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St. John Baptist Church Women's Ministry - Ladies' Night</text:span><text:span text:style-name="T1"><text:line-break/></text:span><text:span text:style-name="T1">Time: Oct 15, 2021 07:00 PM Central Time (US and Canada)</text:span></text:p>
          </draw:text-box>
        </draw:frame>
        <draw:frame presentation:style-name="pr2" draw:layer="layout" svg:width="25.199cm" svg:height="13.859cm" svg:x="1.4cm" svg:y="4.913cm" presentation:class="subtitle" presentation:user-transformed="true">
          <draw:text-box>
            <text:p text:style-name="P3"><text:span text:style-name="T2">St. John Baptist Church - Corpus is inviting you to a scheduled Zoom meeting.</text:span><text:span text:style-name="T2"><text:line-break/></text:span><text:span text:style-name="T2"><text:line-break/></text:span><text:span text:style-name="T2">Join Zoom Meeting</text:span><text:span text:style-name="T2"><text:line-break/></text:span><text:span text:style-name="T2"><text:a xlink:href="https://us06web.zoom.us/j/81154273836?pwd=bzBkZ29rYk92SnEyU05FUFBZUWFTZz09&quot; \t &quot;_blank">https://us06web.zoom.us/j/81154273836?pwd=bzBkZ29rYk92SnEyU05FUFBZUWFTZz09</text:a></text:span><text:span text:style-name="T2"><text:line-break/></text:span><text:span text:style-name="T2"><text:line-break/></text:span><text:span text:style-name="T2">Meeting ID: 811 5427 3836</text:span><text:span text:style-name="T2"><text:line-break/></text:span><text:span text:style-name="T2">Passcode: 730588</text:span><text:span text:style-name="T2"><text:line-break/></text:span><text:span text:style-name="T2">One tap mobile</text:span><text:span text:style-name="T2"><text:line-break/></text:span><text:span text:style-name="T2">+13462487799,,81154273836#,,,,*730588# US (Houston)</text:span><text:span text:style-name="T2"><text:line-break/></text:span><text:span text:style-name="T2">+12532158782,,81154273836#,,,,*730588# US (Tacoma)</text:span><text:span text:style-name="T2"><text:line-break/></text:span><text:span text:style-name="T2"><text:line-break/></text:span><text:span text:style-name="T2">Dial by your location</text:span><text:span text:style-name="T2"><text:line-break/></text:span><text:span text:style-name="T2">  <text:s/>  <text:s/>  <text:s/>  <text:s/>+1 346 248 7799 US (Houston)</text:span><text:span text:style-name="T2"><text:line-break/></text:span><text:span text:style-name="T2">  <text:s/>  <text:s/>  <text:s/>  <text:s/>+1 253 215 8782 US (Tacoma)</text:span><text:span text:style-name="T2"><text:line-break/></text:span><text:span text:style-name="T2">  <text:s/>  <text:s/>  <text:s/>  <text:s/>+1 669 900 6833 US (San Jose)</text:span><text:span text:style-name="T2"><text:line-break/></text:span><text:span text:style-name="T2">  <text:s/>  <text:s/>  <text:s/>  <text:s/>+1 301 715 8592 US (Washington DC)</text:span><text:span text:style-name="T2"><text:line-break/></text:span><text:span text:style-name="T2">  <text:s/>  <text:s/>  <text:s/>  <text:s/>+1 312 626 6799 US (Chicago)</text:span><text:span text:style-name="T2"><text:line-break/></text:span><text:span text:style-name="T2">  <text:s/>  <text:s/>  <text:s/>  <text:s/>+1 929 205 6099 US (New York)</text:span><text:span text:style-name="T2"><text:line-break/></text:span><text:span text:style-name="T2">Meeting ID: 811 5427 3836</text:span><text:span text:style-name="T2"><text:line-break/></text:span><text:span text:style-name="T2">Passcode: 730588</text:span><text:span text:style-name="T2"><text:line-break/></text:span><text:span text:style-name="T2">Find your local number: </text:span><text:span text:style-name="T2"><text:a xlink:href="https://us06web.zoom.us/u/kdFl6XGjNZ&quot; \t &quot;_blank">https://us06web.zoom.us/u/kdFl6XGjNZ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HERRIEL </meta:initial-creator>
    <meta:creation-date>2021-09-28T16:00:47.32</meta:creation-date>
    <meta:editing-duration>PT3M44S</meta:editing-duration>
    <meta:editing-cycles>2</meta:editing-cycles>
    <dc:date>2021-09-28T16:04:28.18</dc:date>
    <dc:creator>SHERRIEL </dc:creator>
    <meta:document-statistic meta:object-count="25"/>
    <meta:generator>OpenOffice/4.1.9$Win32 OpenOffice.org_project/419m1$Build-9805</meta:generator>
  </office:meta>
</office:document-meta>
</file>